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A00000094A1EC9DCD9F3D9E31.jpg" manifest:media-type="image/jpeg"/>
  <manifest:file-entry manifest:full-path="Pictures/10000201000002080000003AFB6236098D878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498cm" style:rel-width="100%" fo:margin-left="-0.332cm" table:align="left" style:writing-mode="lr-tb"/>
    </style:style>
    <style:style style:name="Tabela2.A" style:family="table-column">
      <style:table-column-properties style:column-width="17.304cm" style:rel-column-width="9830*"/>
    </style:style>
    <style:style style:name="Tabela2.B" style:family="table-column">
      <style:table-column-properties style:column-width="0.088cm" style:rel-column-width="50*"/>
    </style:style>
    <style:style style:name="Tabela2.C" style:family="table-column">
      <style:table-column-properties style:column-width="0.106cm" style:rel-column-width="60*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2" style:family="table-cell">
      <style:table-cell-properties fo:padding="0cm" fo:border="none"/>
    </style:style>
    <style:style style:name="Tabela2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C3" style:family="table-cell">
      <style:table-cell-properties fo:padding="0cm" fo:border="none"/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none" style:writing-mode="lr-tb">
        <style:background-image/>
      </style:table-cell-properties>
    </style:style>
    <style:style style:name="Tabela2.5" style:family="table-row">
      <style:table-row-properties style:min-row-height="14.582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635cm" table:align="left" style:writing-mode="lr-tb"/>
    </style:style>
    <style:style style:name="Tabela3.A" style:family="table-column">
      <style:table-column-properties style:column-width="17.635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4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background-color="#ffff00" text:display="none"/>
    </style:style>
    <style:style style:name="P8" style:family="paragraph" style:parent-style-name="Standard">
      <style:paragraph-properties fo:hyphenation-ladder-count="no-limit" style:text-autospace="none"/>
      <style:text-properties fo:background-color="#ffff00" style:language-asian="pt" style:country-asian="BR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26bb82" style:font-size-asian="11pt" style:font-style-asian="normal" style:font-weight-asian="normal" style:font-size-complex="11pt" style:text-emphasize="none"/>
    </style:style>
    <style:style style:name="P14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15dc43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paragraph-rsid="0015dc43" style:font-size-asian="11pt" style:font-size-complex="11pt"/>
    </style:style>
    <style:style style:name="P19" style:family="paragraph" style:parent-style-name="Standard"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15dc43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27b933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officeooo:rsid="0015dc43" officeooo:paragraph-rsid="00283e7d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officeooo:rsid="0026bb82" officeooo:paragraph-rsid="0026bb82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paragraph-rsid="0026bb82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15dc43" officeooo:paragraph-rsid="0015dc4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15dc43" officeooo:paragraph-rsid="00283e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rsid="0027b933" officeooo:paragraph-rsid="0027b93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fo:font-size="11pt" fo:language="pt" fo:country="BR" fo:font-style="normal" fo:text-shadow="none" style:text-underline-style="none" fo:font-weight="normal" officeooo:rsid="00163bea" officeooo:paragraph-rsid="00163be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P33" style:family="paragraph" style:parent-style-name="Standard">
      <style:paragraph-properties fo:text-align="end" style:justify-single-word="false"/>
      <style:text-properties fo:font-size="10pt" style:font-size-asian="10pt" style:font-name-complex="Calibri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36" style:family="paragraph" style:parent-style-name="Standard">
      <style:paragraph-properties style:snap-to-layout-grid="false"/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P37" style:family="paragraph" style:parent-style-name="Standard">
      <style:paragraph-properties style:snap-to-layout-grid="false"/>
      <style:text-properties fo:font-size="5pt" fo:letter-spacing="0.141cm" fo:font-weight="bold" style:font-name-asian="Calibri" style:font-size-asian="5pt" style:font-weight-asian="bold" style:font-name-complex="Calibri" style:font-size-complex="5pt" style:font-weight-complex="bold"/>
    </style:style>
    <style:style style:name="P38" style:family="paragraph" style:parent-style-name="Standard">
      <style:paragraph-properties style:snap-to-layout-grid="false"/>
      <style:text-properties style:font-name-asian="Calibri" style:font-name-complex="Calibri"/>
    </style:style>
    <style:style style:name="P39" style:family="paragraph" style:parent-style-name="Standard">
      <style:paragraph-properties fo:text-align="center" style:justify-single-word="false"/>
      <style:text-properties fo:color="#c9211e" fo:font-style="italic" fo:font-weight="bold" officeooo:rsid="001be5d2" officeooo:paragraph-rsid="001be5d2" style:font-style-asian="italic" style:font-weight-asian="bold" style:font-style-complex="italic" style:font-weight-complex="bold"/>
    </style:style>
    <style:style style:name="P40" style:family="paragraph" style:parent-style-name="Standard">
      <style:text-properties fo:font-variant="normal" fo:text-transform="none"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41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" style:font-name-complex="Arial"/>
    </style:style>
    <style:style style:name="P42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P45" style:family="paragraph" style:parent-style-name="Standard">
      <style:paragraph-properties fo:margin-left="0cm" fo:margin-right="0.635cm" fo:text-indent="0cm" style:auto-text-indent="false"/>
    </style:style>
    <style:style style:name="P4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2" style:family="paragraph" style:parent-style-name="Standard" style:master-page-name="Converter_20_1">
      <style:paragraph-properties fo:margin-top="0cm" fo:margin-bottom="0cm" loext:contextual-spacing="false" fo:text-align="center" style:justify-single-word="false" style:page-number="auto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1pt" style:font-size-asian="11pt" style:font-name-complex="Times New Roman" style:font-size-complex="11pt" style:font-weight-complex="bold"/>
    </style:style>
    <style:style style:name="P5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background-color="#ffff00" loext:char-shading-value="0" text:display="none"/>
    </style:style>
    <style:style style:name="T4" style:family="text">
      <style:text-properties officeooo:rsid="0025e1ae" fo:background-color="#ffff00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e36" style:font-weight-asian="bold" style:font-weight-complex="bold"/>
    </style:style>
    <style:style style:name="T8" style:family="text">
      <style:text-properties fo:font-weight="bold" officeooo:rsid="002982aa" style:font-weight-asian="bold"/>
    </style:style>
    <style:style style:name="T9" style:family="text">
      <style:text-properties style:font-weight-complex="bold"/>
    </style:style>
    <style:style style:name="T10" style:family="text">
      <style:text-properties officeooo:rsid="0025e1ae" style:font-weight-complex="bold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t" fo:country="BR" officeooo:rsid="0025e1a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25e1a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weight="bold" officeooo:rsid="0016bbc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t" fo:country="BR" fo:font-weight="bold" officeooo:rsid="0028ad37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t" fo:country="BR" fo:font-weight="bold" officeooo:rsid="002982a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pt" fo:country="BR" fo:font-weight="bold" officeooo:rsid="0028ad37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pt" fo:country="BR" fo:font-weight="bold" officeooo:rsid="002982aa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pt" fo:country="BR" fo:font-weight="bold" officeooo:rsid="0028ad37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language="pt" fo:country="BR" fo:font-weight="bold" officeooo:rsid="0028ad37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1pt" fo:language="pt" fo:country="BR" fo:font-weight="bold" officeooo:rsid="002982aa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1pt" fo:language="pt" fo:country="BR" fo:font-weight="bold" officeooo:rsid="002982aa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pt" fo:language="pt" fo:country="BR" fo:font-weight="bold" officeooo:rsid="0016bbce" style:font-name-asian="Calibri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25" style:family="text">
      <style:text-properties style:use-window-font-color="true" style:font-name="Times New Roman" fo:font-size="12pt" fo:language="pt" fo:country="BR" fo:font-weight="bold" officeooo:rsid="00236e3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t" fo:country="BR" fo:font-weight="normal" officeooo:rsid="0025e1a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officeooo:rsid="00297f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font-name-complex="Times New Roman"/>
    </style:style>
    <style:style style:name="T29" style:family="text">
      <style:text-properties officeooo:rsid="001424ba" style:font-name-complex="Times New Roman"/>
    </style:style>
    <style:style style:name="T30" style:family="text">
      <style:text-properties officeooo:rsid="0025e1ae" style:font-name-complex="Times New Roman"/>
    </style:style>
    <style:style style:name="T31" style:family="text">
      <style:text-properties officeooo:rsid="00297f1c" style:font-name-complex="Times New Roman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officeooo:rsid="0016bbce" style:font-name-complex="Times New Roman"/>
    </style:style>
    <style:style style:name="T34" style:family="text">
      <style:text-properties fo:color="#000000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fo:font-size="12pt" fo:language="pt" fo:country="BR" officeooo:rsid="0025e1a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font-name="Times New Roman" fo:font-size="12pt" fo:language="pt" fo:country="BR" officeooo:rsid="0016bb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42" style:family="text">
      <style:text-properties fo:font-size="10pt" style:font-name-asian="Calibri" style:font-size-asian="10pt" style:font-name-complex="Calibri" style:font-size-complex="10pt"/>
    </style:style>
    <style:style style:name="T43" style:family="text">
      <style:text-properties fo:font-size="10pt" style:font-name-asian="Calibri" style:font-size-asian="10pt" style:font-name-complex="Calibri" style:font-size-complex="10pt" style:font-weight-complex="bold"/>
    </style:style>
    <style:style style:name="T44" style:family="text">
      <style:text-properties fo:font-variant="normal" fo:text-transform="none" fo:color="#222222" style:font-name="Times New Roman1" fo:font-size="12pt"/>
    </style:style>
    <style:style style:name="T45" style:family="text">
      <style:text-properties fo:font-variant="normal" fo:text-transform="none" style:font-name="Times New Roman1" fo:font-size="12pt"/>
    </style:style>
    <style:style style:name="T46" style:family="text">
      <style:text-properties fo:font-variant="normal" fo:text-transform="none" fo:color="#202124" style:font-name="Times New Roman1" fo:font-size="12pt"/>
    </style:style>
    <style:style style:name="T47" style:family="text">
      <style:text-properties officeooo:rsid="0027b933"/>
    </style:style>
    <style:style style:name="T48" style:family="text">
      <style:text-properties officeooo:rsid="00283e7d"/>
    </style:style>
    <style:style style:name="T49" style:family="text">
      <style:text-properties officeooo:rsid="002982a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8">A</text:span><text:span text:style-name="T5">NEXO II</text:span></text:p>
      <text:p text:style-name="P51"><text:span text:style-name="T40">Edital de Divulgação PROGRAD nº </text:span><text:span text:style-name="T21">8</text:span><text:span text:style-name="T23">0/</text:span><text:span text:style-name="T40">2021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<text:span text:style-name="T39">PROCESSO SELETIVO DE ALUNOS LICENCIANDOS PARA FORMAÇÃO DE CADASTRO RESERVA DO PROGRAMA </text:span><text:span text:style-name="T15">DE RESIDÊNCIA PEDAGÓGICA</text:span><text:span text:style-name="T39"> (P</text:span><text:span text:style-name="T15">RP</text:span><text:span text:style-name="T39">) na UFGD</text:span></text:p>
            <text:p text:style-name="P26">REQUERIMENTO DE RECURSO AO RESULTADO PRELIMINAR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Nome completo:</text:p>
          </table:table-cell>
          <table:table-cell table:style-name="Tabela2.B2" office:value-type="string">
            <text:p text:style-name="P36"/>
          </table:table-cell>
          <table:table-cell table:style-name="Tabela2.C2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Standard"><text:span text:style-name="T41">Área/componente curricular do subprojeto P</text:span><text:span text:style-name="T24">RP</text:span><text:span text:style-name="T41">:</text:span></text:p>
          </table:table-cell>
          <table:table-cell table:style-name="Tabela2.B3" office:value-type="string">
            <text:p text:style-name="P36"/>
          </table:table-cell>
          <table:table-cell table:style-name="Tabela2.C3" office:value-type="string">
            <text:p text:style-name="P36"/>
          </table:table-cell>
        </table:table-row>
        <table:table-row table:style-name="Tabela2.1">
          <table:table-cell table:style-name="Tabela2.A4" table:number-columns-spanned="3" office:value-type="string">
            <text:p text:style-name="P1"><text:span text:style-name="T41">Recurso: </text:span><text:span text:style-name="T42">(Argumentação clara e objetiva atentando-se ao </text:span><text:span text:style-name="T43">objeto do recurso</text:span><text:span text:style-name="T42">)</text:span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3" office:value-type="string">
            <text:p text:style-name="P37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8"/>
                </table:table-cell>
              </table:table-row>
              <table:table-row table:style-name="Tabela3.1">
                <table:table-cell table:style-name="Tabela3.A1" office:value-type="string">
                  <text:p text:style-name="P33">Dourados-MS, ____ de ____________ de 2021.</text:p>
                  <text:p text:style-name="P34"/>
                  <text:p text:style-name="P34"/>
                  <text:p text:style-name="P34">______________________________________________</text:p>
                  <text:p text:style-name="P34">Assinatura do candidato</text:p>
                </table:table-cell>
              </table:table-row>
            </table:table>
            <text:p text:style-name="P16"><text:s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Frame_20_contents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47cm" loext:contextual-spacing="false" fo:line-height="115%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Table_20_Heading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Frame_20_contents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margin-top="0.212cm" fo:margin-bottom="0cm" loext:contextual-spacing="false"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>
      <style:paragraph-properties fo:margin-left="0.035cm" fo:margin-right="0cm" fo:margin-top="0.023cm" fo:margin-bottom="0cm" loext:contextual-spacing="false" fo:text-indent="0cm" style:auto-text-indent="false"/>
      <style:text-properties fo:color="#385522" style:font-name="Arial" style:font-name-complex="Arial"/>
    </style:style>
    <style:style style:name="MP6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Standard">
      <style:paragraph-properties fo:margin-top="0.071cm" fo:margin-bottom="0cm" loext:contextual-spacing="false" fo:line-height="0.377cm" fo:text-align="center" style:justify-single-word="false"/>
    </style:style>
    <style:style style:name="MP8" style:family="paragraph" style:parent-style-name="Standard">
      <style:paragraph-properties fo:margin-top="0.071cm" fo:margin-bottom="0cm" loext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Standard">
      <style:paragraph-properties fo:margin-left="0cm" fo:margin-right="0.635cm" fo:text-indent="0cm" style:auto-text-indent="false"/>
    </style:style>
    <style:style style:name="MP12" style:family="paragraph" style:parent-style-name="Standard">
      <style:text-properties fo:background-color="#ffff00" text:display="non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background-color="#ffff00" loext:char-shading-value="0" text:display="none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.01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1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9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0cm" fo:margin-left="2.501cm" fo:margin-right="1.59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cm" fo:margin-left="1.59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1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2" text:anchor-type="char" svg:x="7.193cm" svg:y="1.762cm" svg:width="6.602cm" svg:height="0.728cm" draw:z-index="1"><draw:image xlink:href="Pictures/10000201000002080000003AFB6236098D878684.png" xlink:type="simple" xlink:show="embed" xlink:actuate="onLoad" loext:mime-type="image/png"/></draw:frame><draw:custom-shape text:anchor-type="char" draw:z-index="2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draw:frame draw:style-name="Mfr3" draw:name="Quadro1" text:anchor-type="char" svg:x="6.085cm" svg:y="2.54cm" svg:width="9.62cm" svg:height="0.896cm" draw:z-index="3"><draw:text-box><text:p text:style-name="MP5">Pró-Reitoria de Ensino de Graduação - PROGRAD</text:p></draw:text-box></draw:fram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1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1" style:display-name="Converter 1" style:page-layout-name="Mpm2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Figura3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2" text:anchor-type="char" svg:x="6.085cm" svg:y="2.54cm" svg:width="9.62cm" svg:height="0.896cm" draw:z-index="0"><draw:text-box><text:p text:style-name="MP5">Pró-Reitoria de Ensino de Graduação - PROGRAD</text:p></draw:text-box></draw:frame><draw:frame draw:style-name="Mfr1" draw:name="Figura4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custom-shape text:anchor-type="char" draw:z-index="4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3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Converter_20_2" style:display-name="Converter 2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3"><draw:frame draw:style-name="Mfr1" draw:name="Figura5" text:anchor-type="char" svg:x="3.889cm" svg:y="1.259cm" svg:width="1.542cm" svg:height="1.877cm" draw:z-index="0"><draw:image xlink:href="Pictures/100000000000007A00000094A1EC9DCD9F3D9E31.jpg" xlink:type="simple" xlink:show="embed" xlink:actuate="onLoad" loext:mime-type="image/jpeg"/></draw:frame><draw:frame draw:style-name="Mfr2" draw:name="Figura6" text:anchor-type="char" svg:x="7.193cm" svg:y="1.762cm" svg:width="6.602cm" svg:height="0.728cm" draw:z-index="0"><draw:image xlink:href="Pictures/10000201000002080000003AFB6236098D878684.png" xlink:type="simple" xlink:show="embed" xlink:actuate="onLoad" loext:mime-type="image/png"/></draw:frame><draw:frame draw:style-name="Mfr3" draw:name="Quadro3" text:anchor-type="char" svg:x="6.085cm" svg:y="2.54cm" svg:width="9.62cm" svg:height="0.896cm" draw:z-index="0"><draw:text-box><text:p text:style-name="MP5">Pró-Reitoria de Ensino de Graduação - PROGRAD</text:p></draw:text-box></draw:frame><draw:custom-shape text:anchor-type="char" draw:z-index="5" draw:name="Forma livre 7" draw:style-name="Mgr1" draw:text-style-name="MP4" svg:width="14.622cm" svg:height="0.006cm" svg:x="3.193cm" svg:y="3.448cm"><text:p/><draw:enhanced-geometry svg:viewBox="0 0 8288 1440" draw:glue-points="0 0 2400 0 2402 0 7206 0 7208 0 8288 0" draw:glue-point-type="segments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-12633/-13824"/><draw:equation draw:name="f4" draw:formula="1"/><draw:equation draw:name="f5" draw:formula="1*24207/2000"/></draw:enhanced-geometry></draw:custom-shape></text:p>
      </style:header>
      <style:footer>
        <text:p text:style-name="MP6">___________________________________________________________________________________________________</text:p>
        <text:p text:style-name="MP6">Pró-Reitoria de Ensino de Graduação – PROGRAD/UFGD</text:p>
        <text:p text:style-name="MP7"><text:span text:style-name="MT1">Tel.: (67) 3410-2815 – E-mail: </text:span><text:a xlink:type="simple" xlink:href="mailto:prograd@ufgd.edu.br" text:style-name="Internet_20_link" text:visited-style-name="Visited_20_Internet_20_Link"><text:span text:style-name="Internet_20_link"><text:span text:style-name="MT1">prograd@ufgd.edu.br</text:span></text:span></text:a></text:p>
        <text:p text:style-name="MP8">Rua João Rosa Góes, nº 1761 – Caixa Postal 322 – CEP 79825-070 – Dourados-MS</text:p>
        <text:p text:style-name="MP9"/>
        <text:p text:style-name="MP10"><text:span text:style-name="MT2">&lt;</text:span><text:span text:style-name="MT1">Página </text:span><text:span text:style-name="MT3"><text:page-number text:select-page="current">2</text:page-number></text:span><text:span text:style-name="MT1"><text:s/>de </text:span><text:span text:style-name="MT3"><text:page-count style:num-format="1">1</text:page-count></text:span></text:p>
        <text:p text:style-name="MP11"/>
        <text:p text:style-name="MP12">&gt;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iente</meta:initial-creator>
    <meta:creation-date>2020-08-05T09:38:00</meta:creation-date>
    <dc:date>2021-08-11T17:55:25.709000000</dc:date>
    <meta:print-date>1995-11-21T17:41:00</meta:print-date>
    <meta:editing-cycles>23</meta:editing-cycles>
    <meta:editing-duration>P15DT2H30M57S</meta:editing-duration>
    <meta:generator>LibreOffice/6.3.3.2$Windows_X86_64 LibreOffice_project/a64200df03143b798afd1ec74a12ab50359878ed</meta:generator>
    <meta:document-statistic meta:table-count="2" meta:image-count="6" meta:object-count="0" meta:page-count="1" meta:paragraph-count="29" meta:word-count="164" meta:character-count="1463" meta:non-whitespace-character-count="13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